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boto1" svg:font-family="Roboto"/>
    <style:font-face style:name="Roboto" svg:font-family="Roboto" style:font-family-generic="swiss"/>
    <style:font-face style:name="Roboto,Bold" svg:font-family="'Roboto,Bold'" style:font-family-generic="swiss"/>
    <style:font-face style:name="Roboto,Italic" svg:font-family="'Roboto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Roboto,Bold" fo:font-size="10pt" style:font-name-asian="Roboto,Bold" style:font-size-asian="10pt" style:font-name-complex="Roboto,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Roboto,Bold" fo:font-size="12pt" fo:font-weight="bold" style:font-name-asian="Roboto,Bold" style:font-size-asian="12pt" style:font-weight-asian="bold" style:font-name-complex="Roboto,Bold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Roboto" fo:font-size="12pt" style:font-name-asian="Roboto" style:font-size-asian="12pt" style:font-name-complex="Roboto" style:font-size-complex="12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Roboto" fo:font-size="12pt" style:font-name-asian="Roboto" style:font-size-asian="12pt" style:font-name-complex="Roboto" style:font-size-complex="12pt"/>
    </style:style>
    <style:style style:name="T4" style:family="text">
      <style:text-properties fo:color="#000081" style:font-name="Roboto" fo:font-size="11pt" style:font-name-asian="Roboto" style:font-size-asian="11pt" style:font-name-complex="Roboto" style:font-size-complex="11pt"/>
    </style:style>
    <style:style style:name="T5" style:family="text">
      <style:text-properties style:font-name="Roboto1" fo:font-size="12pt" style:font-name-asian="Roboto1" style:font-size-asian="12pt" style:font-name-complex="Roboto1" style:font-size-complex="12pt"/>
    </style:style>
    <style:style style:name="T6" style:family="text">
      <style:text-properties fo:color="#000000" style:font-name="Roboto,Italic" fo:font-size="9pt" fo:font-style="italic" style:font-name-asian="Roboto,Italic" style:font-size-asian="9pt" style:font-style-asian="italic" style:font-name-complex="Roboto,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ti personali </text:span><text:span text:style-name="T2">Martina Celegato</text:span></text:p>
      <text:p text:style-name="P3">nata a Piove di Sacco il 28/10/1983</text:p>
      <text:p text:style-name="P3">residente ad Arre</text:p>
      <text:p text:style-name="P3">via Capitello 6, 35020, Padova</text:p>
      <text:p text:style-name="P3">cel. 349-0959605</text:p>
      <text:p text:style-name="P1"><text:span text:style-name="T3">e-mail: </text:span><text:span text:style-name="T4">martina.celegato@gmail.com</text:span></text:p>
      <text:p text:style-name="P3">PEC: martina.celegato@postacertificata.gov.it</text:p>
      <text:p text:style-name="P2">Formazione e titoli di studio</text:p>
      <text:p text:style-name="P2">Laurea specialistica in Editoria, Media e Giornalismo</text:p>
      <text:p text:style-name="P1"><text:span text:style-name="T3">l</text:span><text:span text:style-name="T5">’</text:span><text:span text:style-name="T3">Università Degli Studi di Urbino Carlo Bo</text:span><text:span text:style-name="T5">’ – </text:span><text:span text:style-name="T3">a.a. 2007/2008</text:span></text:p>
      <text:p text:style-name="P2">Laurea triennale in Scienze Etno Antropologiche</text:p>
      <text:p text:style-name="P1"><text:span text:style-name="T3">Alma Mater Studiorum </text:span><text:span text:style-name="T5">– </text:span><text:span text:style-name="T3">Università degli studi di Bologna </text:span><text:span text:style-name="T5">– </text:span><text:span text:style-name="T3">a.a. 2005/2006</text:span></text:p>
      <text:p text:style-name="P2">Diploma di Liceo Socio Psico Pedagogico</text:p>
      <text:p text:style-name="P1"><text:span text:style-name="T3">Istituto Magistrale Amedeo di Savoia Duca D</text:span><text:span text:style-name="T5">’</text:span><text:span text:style-name="T3">Aosta </text:span><text:span text:style-name="T5">– </text:span><text:span text:style-name="T3">Padova </text:span><text:span text:style-name="T5">– </text:span><text:span text:style-name="T3">a.s. 2002/2003</text:span></text:p>
      <text:p text:style-name="P2">Albi professionali</text:p>
      <text:p text:style-name="P1"><text:span text:style-name="T3">Iscritta in qualità di Giornalista pubblicista all</text:span><text:span text:style-name="T5">’</text:span><text:span text:style-name="T3">Albo dei Giornalisti del Veneto da gennaio</text:span></text:p>
      <text:p text:style-name="P3">2013</text:p>
      <text:p text:style-name="P2">Esperienza politica</text:p>
      <text:p text:style-name="P3">Eletta consigliere comunale presso il Comune di Arre il 22 giugno 2009</text:p>
      <text:p text:style-name="P2">Volontariato e associazionismo</text:p>
      <text:p text:style-name="P3">Presidente del Gruppo AIDO del Comune di Arre fino al 2012</text:p>
      <text:p text:style-name="P3">Collaborazione con la Pro Loco di Arre</text:p>
      <text:p text:style-name="P4"><text:span text:style-name="T6">Consento il trattamento dei miei dati personali in conformità a quanto previsto dalla legge 196/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boto1" svg:font-family="Roboto"/>
    <style:font-face style:name="Roboto" svg:font-family="Roboto" style:font-family-generic="swiss"/>
    <style:font-face style:name="Roboto,Bold" svg:font-family="'Roboto,Bold'" style:font-family-generic="swiss"/>
    <style:font-face style:name="Roboto,Italic" svg:font-family="'Roboto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2:31:59.71</meta:creation-date>
    <meta:document-statistic meta:table-count="0" meta:image-count="0" meta:object-count="0" meta:page-count="1" meta:paragraph-count="23" meta:word-count="149" meta:character-count="1013"/>
    <dc:date>2014-04-10T12:32:31.56</dc:date>
    <meta:editing-duration>PT31S</meta:editing-duration>
    <meta:editing-cycles>1</meta:editing-cycles>
    <meta:generator>OpenOffice/4.0.0$Win32 OpenOffice.org_project/400m3$Build-9702</meta:generator>
  </office:meta>
</office:document-meta>
</file>