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17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16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Comune di Arr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27/09/13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40"/>
          <table:table-cell table:style-name="ce41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6">
          <table:table-cell table:style-name="ce42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40"/>
          <table:covered-table-cell table:style-name="ce45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 office:value-type="string">
            <text:p>PDF</text:p>
          </table:table-cell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104857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2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creator>Valued Acer Customer</dc:creator>
    <dc:date>2013-09-30T15:00:01</dc:date>
    <meta:print-date>2013-08-06T15:26:24</meta:print-date>
    <meta:document-statistic meta:table-count="4" meta:cell-count="372" meta:object-count="0"/>
    <meta:generator>OpenOffice.org/3.3$Win32 OpenOffice.org_project/330m20$Build-9567</meta:generator>
  </office:meta>
</office:document-meta>
</file>