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English" svg:font-family="English, 'Times New Roman'" style:font-pitch="variable"/>
    <style:font-face style:name="PerryGothic" svg:font-family="PerryGothic, 'Times New 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wis721 Blk BT" svg:font-family="'Swis721 Blk BT', 'Arial Black'" style:font-family-generic="swiss" style:font-pitch="variable"/>
    <style:font-face style:name="Swis721 BlkCn BT" svg:font-family="'Swis721 BlkCn BT', Impac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properties fo:color="#001b36" style:font-name="English" fo:font-size="26pt" style:font-size-asian="26pt" style:font-name-complex="English" style:font-size-complex="26pt" style:font-weight-complex="bold"/>
    </style:style>
    <style:style style:name="P4" style:family="paragraph" style:parent-style-name="Standard">
      <style:paragraph-properties fo:text-align="center" style:justify-single-word="false"/>
      <style:text-properties fo:color="#001b36" style:font-name="English" fo:font-size="22pt" style:font-size-asian="22pt" style:font-name-complex="English" style:font-size-complex="22pt" style:font-weight-complex="bold"/>
    </style:style>
    <style:style style:name="P5" style:family="paragraph" style:parent-style-name="Standard">
      <style:paragraph-properties fo:text-align="center" style:justify-single-word="false"/>
      <style:text-properties fo:color="#001b36" style:font-name="Bookman Old Style" fo:font-size="6pt" style:font-size-asian="6pt" style:font-name-complex="Bookman Old Style" style:font-size-complex="6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list-style-name="WW8Num3">
      <style:paragraph-properties fo:text-align="justify" style:justify-single-word="false" style:text-autospace="none"/>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style:text-autospace="none"/>
      <style:text-properties fo:font-size="11pt" style:font-size-asian="11pt" style:font-size-complex="11pt"/>
    </style:style>
    <style:style style:name="P11" style:family="paragraph" style:parent-style-name="Standard">
      <style:paragraph-properties fo:text-align="justify" style:justify-single-word="false" style:text-autospace="none"/>
      <style:text-properties style:font-name="Arial" fo:font-size="18pt" style:font-size-asian="18pt" style:font-name-complex="Arial" style:font-size-complex="18pt"/>
    </style:style>
    <style:style style:name="P12" style:family="paragraph" style:parent-style-name="Standard">
      <style:paragraph-properties fo:text-align="justify" style:justify-single-word="false" style:text-autospace="none"/>
      <style:text-properties style:font-name="Arial" fo:font-size="11pt" fo:font-style="italic" style:font-size-asian="11pt" style:font-style-asian="italic" style:font-name-complex="Arial" style:font-size-complex="11pt" style:font-style-complex="italic"/>
    </style:style>
    <style:style style:name="P13"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16" style:family="paragraph" style:parent-style-name="Standard" style:list-style-name="WW8Num3">
      <style:paragraph-properties fo:text-align="justify" style:justify-single-word="false" style:text-autospace="none"/>
      <style:text-properties style:font-name="Arial" fo:font-size="11pt" style:font-size-asian="11pt" style:font-name-complex="Arial" style:font-size-complex="11pt"/>
    </style:style>
    <style:style style:name="P17" style:family="paragraph" style:parent-style-name="Standard" style:list-style-name="WW8Num2">
      <style:paragraph-properties fo:text-align="justify" style:justify-single-word="false" style:text-autospace="none"/>
      <style:text-properties style:font-name="Arial" fo:font-size="11pt" style:font-size-asian="11pt" style:font-name-complex="Arial" style:font-size-complex="11pt"/>
    </style:style>
    <style:style style:name="P18" style:family="paragraph" style:parent-style-name="Standard" style:list-style-name="WW8Num1">
      <style:paragraph-properties fo:text-align="justify" style:justify-single-word="false" style:text-autospace="none"/>
      <style:text-properties style:font-name="Arial" fo:font-size="11pt" style:font-size-asian="11pt" style:font-name-complex="Arial" style:font-size-complex="11pt"/>
    </style:style>
    <style:style style:name="P19" style:family="paragraph" style:parent-style-name="Standard">
      <style:paragraph-properties fo:text-align="justify" style:justify-single-word="false" style:text-autospace="none"/>
      <style:text-properties style:font-name="Arial" fo:font-size="8pt" style:font-size-asian="8pt" style:font-name-complex="Arial" style:font-size-complex="8pt"/>
    </style:style>
    <style:style style:name="P20"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21" style:family="paragraph" style:parent-style-name="Standard">
      <style:paragraph-properties fo:text-align="justify" style:justify-single-word="false" style:text-autospace="none"/>
      <style:text-properties style:font-name="Arial" fo:font-size="9pt" fo:font-weight="bold" style:font-size-asian="9pt" style:font-weight-asian="bold" style:font-name-complex="Arial" style:font-size-complex="9pt" style:font-weight-complex="bold"/>
    </style:style>
    <style:style style:name="P22" style:family="paragraph" style:parent-style-name="Standard">
      <style:paragraph-properties fo:text-align="center" style:justify-single-word="false" style:text-autospace="none"/>
      <style:text-properties style:font-name="PerryGothic" fo:font-size="36pt" style:font-size-asian="36pt" style:font-name-complex="Arial" style:font-size-complex="36pt"/>
    </style:style>
    <style:style style:name="P23" style:family="paragraph" style:parent-style-name="Standard">
      <style:paragraph-properties fo:text-align="center" style:justify-single-word="false" style:text-autospace="none"/>
      <style:text-properties style:font-name="PerryGothic" fo:font-size="16pt" style:font-size-asian="16pt" style:font-name-complex="Arial" style:font-size-complex="16pt"/>
    </style:style>
    <style:style style:name="P24" style:family="paragraph" style:parent-style-name="Standard">
      <style:paragraph-properties fo:text-align="center" style:justify-single-word="false" style:text-autospace="none"/>
      <style:text-properties style:font-name="PerryGothic" fo:font-size="48pt" style:font-size-asian="48pt" style:font-name-complex="Arial" style:font-size-complex="48pt"/>
    </style:style>
    <style:style style:name="P25" style:family="paragraph" style:parent-style-name="Standard">
      <style:paragraph-properties fo:text-align="justify" style:justify-single-word="false" style:text-autospace="none"/>
      <style:text-properties style:font-name="Swis721 BlkCn BT" fo:font-size="12pt" style:font-size-asian="12pt" style:font-name-complex="Arial" style:font-size-complex="12pt" style:font-style-complex="italic"/>
    </style:style>
    <style:style style:name="P26" style:family="paragraph" style:parent-style-name="Standard">
      <style:paragraph-properties fo:text-align="center" style:justify-single-word="false" style:text-autospace="none"/>
      <style:text-properties style:font-name="Swis721 BlkCn BT" fo:font-size="11pt" style:font-size-asian="11pt" style:font-name-complex="Arial" style:font-size-complex="11pt" style:font-weight-complex="bold"/>
    </style:style>
    <style:style style:name="P27" style:family="paragraph" style:parent-style-name="Standard">
      <style:paragraph-properties fo:text-align="center" style:justify-single-word="false" style:text-autospace="none">
        <style:tab-stops>
          <style:tab-stop style:position="2.54cm"/>
        </style:tab-stops>
      </style:paragraph-properties>
      <style:text-properties style:font-name="Swis721 BlkCn BT" fo:font-size="11pt" style:font-size-asian="11pt" style:font-name-complex="Arial" style:font-size-complex="11pt" style:font-weight-complex="bold"/>
    </style:style>
    <style:style style:name="P28" style:family="paragraph" style:parent-style-name="Standard">
      <style:paragraph-properties fo:text-align="center" style:justify-single-word="false" style:text-autospace="none"/>
      <style:text-properties style:font-name="Swis721 BlkCn BT" fo:font-size="9pt" style:font-size-asian="9pt" style:font-name-complex="Arial" style:font-size-complex="9pt" style:font-weight-complex="bold"/>
    </style:style>
    <style:style style:name="P29" style:family="paragraph" style:parent-style-name="Standard">
      <style:paragraph-properties fo:text-align="center" style:justify-single-word="false" style:text-autospace="none"/>
      <style:text-properties fo:text-transform="uppercase" style:font-name="Arial" fo:font-size="11pt" fo:font-weight="bold" style:font-size-asian="11pt" style:font-weight-asian="bold" style:font-name-complex="Arial" style:font-size-complex="11pt" style:font-weight-complex="bold"/>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Footnote">
      <style:paragraph-properties fo:text-align="justify" style:justify-single-word="false"/>
    </style:style>
    <style:style style:name="P32" style:family="paragraph" style:parent-style-name="Footnote">
      <style:text-properties fo:font-size="11pt" style:font-size-asian="11pt" style:font-size-complex="11pt"/>
    </style:style>
    <style:style style:name="T1" style:family="text">
      <style:text-properties fo:font-size="12pt" style:font-size-asian="12pt" style:font-size-complex="12pt"/>
    </style:style>
    <style:style style:name="T2" style:family="text">
      <style:text-properties fo:color="#001b36" style:font-name="English" fo:font-size="26pt" style:font-size-asian="26pt" style:font-name-complex="English" style:font-size-complex="26pt" style:font-weight-complex="bold"/>
    </style:style>
    <style:style style:name="T3" style:family="text">
      <style:text-properties fo:font-size="11pt" style:font-size-asian="11pt" style:font-size-complex="11pt"/>
    </style:style>
    <style:style style:name="T4" style:family="text">
      <style:text-properties style:font-name="Arial" fo:font-size="48pt" style:font-size-asian="48pt" style:font-name-complex="Arial" style:font-size-complex="48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style-complex="italic"/>
    </style:style>
    <style:style style:name="T7" style:family="text">
      <style:text-properties style:font-name="Arial" fo:font-size="11pt" style:font-size-asian="11pt" style:font-name-complex="Arial" style:font-size-complex="11pt" style:font-weight-complex="bold"/>
    </style:style>
    <style:style style:name="T8" style:family="text">
      <style:text-properties style:font-name="Arial" fo:font-size="11pt" fo:font-style="italic" style:font-size-asian="11pt" style:font-style-asian="italic" style:font-name-complex="Arial" style:font-size-complex="11pt" style:font-style-complex="italic"/>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9pt" style:font-size-asian="9pt" style:font-name-complex="Arial" style:font-size-complex="9pt"/>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PerryGothic" fo:font-size="11pt" style:font-size-asian="11pt" style:font-name-complex="Arial" style:font-size-complex="11pt" style:font-style-complex="italic"/>
    </style:style>
    <style:style style:name="T13" style:family="text">
      <style:text-properties style:font-name="Swis721 BlkCn BT" fo:font-size="12pt" style:font-size-asian="12pt" style:font-name-complex="Arial" style:font-size-complex="12pt" style:font-style-complex="italic"/>
    </style:style>
    <style:style style:name="T14" style:family="text">
      <style:text-properties style:font-name="Swis721 BlkCn BT" fo:font-size="11pt" style:font-size-asian="11pt" style:font-name-complex="Arial" style:font-size-complex="11pt" style:font-weight-complex="bold"/>
    </style:style>
    <style:style style:name="T15" style:family="text">
      <style:text-properties style:font-name="Swis721 Blk BT" fo:font-size="10.5pt" style:font-size-asian="10.5pt" style:font-name-complex="Swis721 Blk BT" style:font-size-complex="10.5pt"/>
    </style:style>
    <style:style style:name="T16" style:family="text">
      <style:text-properties fo:color="#ff0000" style:font-name="Swis721 Blk BT" fo:font-size="10.5pt" style:font-size-asian="10.5pt" style:font-name-complex="Swis721 Blk BT" style:font-size-complex="10.5pt"/>
    </style:style>
    <style:style style:name="T17" style:family="text">
      <style:text-properties fo:color="#ff0000" style:font-name="Swis721 Blk BT" fo:font-size="11pt" style:font-size-asian="11pt" style:font-name-complex="Arial" style:font-size-complex="11pt"/>
    </style:style>
    <style:style style:name="T18" style:family="text">
      <style:text-properties fo:color="#ff0000" style:font-name="Swis721 Blk BT" fo:font-size="11pt" style:font-size-asian="11pt" style:font-name-complex="Swis721 Blk BT" style:font-size-complex="11pt"/>
    </style:style>
    <style:style style:name="T19" style:family="text">
      <style:text-properties fo:color="#ff0000" style:font-name="Swis721 Blk BT" style:font-name-complex="Swis721 Blk BT"/>
    </style:style>
    <style:style style:name="T20" style:family="text">
      <style:text-properties style:font-name="Arial Narrow" fo:font-size="10.5pt" style:font-size-asian="10.5pt" style:font-name-complex="Arial Narrow" style:font-size-complex="10.5pt"/>
    </style:style>
    <style:style style:name="T21" style:family="text">
      <style:text-properties style:font-name="Arial Narrow" fo:font-size="10.5pt" style:font-size-asian="10.5pt" style:font-name-complex="Arial" style:font-size-complex="10.5pt"/>
    </style:style>
    <style:style style:name="T22" style:family="text">
      <style:text-properties style:font-name="Arial Narrow" fo:font-size="10.5pt" fo:font-style="italic" style:font-size-asian="10.5pt" style:font-style-asian="italic" style:font-name-complex="Arial" style:font-size-complex="10.5pt" style:font-style-complex="italic"/>
    </style:style>
    <style:style style:name="T23" style:family="text">
      <style:text-properties style:font-name="Arial Narrow" fo:font-size="10.5pt" fo:font-style="italic" style:font-size-asian="10.5pt" style:font-style-asian="italic" style:font-name-complex="Arial Narrow" style:font-size-complex="10.5pt" style:font-style-complex="italic"/>
    </style:style>
    <style:style style:name="T24" style:family="text">
      <style:text-properties style:font-name="Arial Narrow" fo:font-size="11pt" style:font-size-asian="11pt" style:font-name-complex="Arial Narrow" style:font-size-complex="11pt"/>
    </style:style>
    <style:style style:name="T25" style:family="text">
      <style:text-properties style:font-name="Arial Narrow" fo:font-size="11pt" style:font-size-asian="11pt" style:font-name-complex="Arial" style:font-size-complex="11pt"/>
    </style:style>
    <style:style style:name="T26" style:family="text">
      <style:text-properties style:font-name="Arial Narrow" fo:font-size="11pt" fo:font-style="italic" style:font-size-asian="11pt" style:font-style-asian="italic" style:font-name-complex="Arial" style:font-size-complex="11pt" style:font-style-complex="italic"/>
    </style:style>
    <style:style style:name="T27" style:family="text">
      <style:text-properties fo:color="#0000ff" style:font-name="Swis721 Blk BT" fo:font-size="11pt" style:font-size-asian="11pt" style:font-name-complex="Swis721 Blk B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text:list-style style:name="L1"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Cornice1" text:anchor-type="char" svg:x="13.097cm" svg:y="-0.026cm" svg:width="4.498cm" svg:height="0.915cm" draw:z-index="0"><draw:text-box><text:p text:style-name="P1">ALLEGATO SUB A)</text:p></draw:text-box></draw:frame><text:span text:style-name="T2">Comune di Arre</text:span></text:p>
      <text:p text:style-name="P3"/>
      <text:p text:style-name="P4">Provincia di Padova</text:p>
      <text:p text:style-name="P5">--==ooOoo==--</text:p>
      <text:p text:style-name="P9"/>
      <text:p text:style-name="P9"/>
      <text:p text:style-name="P9"/>
      <text:p text:style-name="P9"/>
      <text:p text:style-name="P9"/>
      <text:p text:style-name="P9"/>
      <text:p text:style-name="P9"/>
      <text:p text:style-name="P11"/>
      <text:p text:style-name="P22">Regolamento</text:p>
      <text:p text:style-name="P23">dei</text:p>
      <text:p text:style-name="P24">Controlli interni</text:p>
      <text:p text:style-name="P12"/>
      <text:p text:style-name="P2"><text:span text:style-name="T12">(Allegato a latere n. 1 al Regolamento di Contabilit</text:span><text:span text:style-name="T6">à</text:span><text:span text:style-name="T12"> comunale)</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5"/>
      <text:p text:style-name="P25"/>
      <text:p text:style-name="P25"/>
      <text:p text:style-name="P25"/>
      <text:p text:style-name="P25"/>
      <text:p text:style-name="P25"/>
      <text:p text:style-name="P25"/>
      <text:p text:style-name="P25"/>
      <text:p text:style-name="P25"/>
      <text:p text:style-name="P25"/>
      <text:p text:style-name="P7"><text:span text:style-name="T13">Approvato con Deliberazione di Consiglio Comunale n. 45. del 21.12.2012</text:span></text:p>
      <text:p text:style-name="P13"><text:soft-page-break/></text:p>
      <text:p text:style-name="P14">TITOLO I</text:p>
      <text:p text:style-name="P14">PRINCIPI GENERALI</text:p>
      <text:p text:style-name="P14"/>
      <text:p text:style-name="P26">Art. 1</text:p>
      <text:p text:style-name="P26">Oggetto</text:p>
      <text:p text:style-name="P15"/>
      <text:p text:style-name="P7"><text:span text:style-name="T5"><text:s text:c="3"/>1. Il presente Regolamento disciplina organizzazione, strumenti e modalità di svolgimento dei controlli interni in attuazione dell’articolo 3 del Decreto legge 10 ottobre 2012, n. 174 “</text:span><text:span text:style-name="T8">Disposizioni urgenti in materia di finanza e funzionamento degli enti territoriali, nonché ulteriori disposizioni in favore delle zone terremotate nel maggio 2012</text:span><text:span text:style-name="T5">” <text:s/>convertito in legge 7 dicembre 2012 n. 213</text:span></text:p>
      <text:p text:style-name="P13"/>
      <text:p text:style-name="P13"/>
      <text:p text:style-name="P26">Art. 2</text:p>
      <text:p text:style-name="P26">Sistema dei controlli interni</text:p>
      <text:p text:style-name="P15"/>
      <text:p text:style-name="P7"><text:span text:style-name="T5"><text:s text:c="2"/>1. Data la dimensione demografica del Comune di Arre di circa 2.200 abitanti, il sistema dei controlli interni si compone di: controllo di regolarità amministrativa e contabile, controllo di gestione, controllo strategico, controllo degli equilibri finanziari.</text:span></text:p>
      <text:p text:style-name="P15"><text:s text:c="2"/>2. Il sistema dei controlli è attuato nel rispetto del principio di distinzione tra funzioni di indirizzo e compiti di gestione.</text:p>
      <text:p text:style-name="P13"/>
      <text:p text:style-name="P13"/>
      <text:p text:style-name="P26">Art. 3</text:p>
      <text:p text:style-name="P26">Finalità dei controlli</text:p>
      <text:p text:style-name="P15"/>
      <text:p text:style-name="P15"><text:s text:c="2"/>1. Il controllo di regolarità amministrativa e contabile ha lo scopo di garantire la legittimità, la regolarità e la correttezza dell'azione amministrativa.</text:p>
      <text:p text:style-name="P15"><text:s text:c="2"/>2. Il controllo di gestione ha lo scopo di verificare l’efficacia, l'efficienza e l'economicità dell'azione amministrativa, al fine di ottimizzare anche mediante tempestivi interventi correttivi il rapporto tra obiettivi e azioni realizzate, nonché tra risorse impiegate e risultati.</text:p>
      <text:p text:style-name="P15"><text:s text:c="2"/>3. Il controllo strategico ha lo scopo di valutare l'adeguatezza delle scelte compiute in sede di attuazione dei piani, dei programmi e degli altri strumenti di determinazione dell'indirizzo politico, in</text:p>
      <text:p text:style-name="P15">termini di congruenza tra risultati conseguiti e obiettivi predefiniti.</text:p>
      <text:p text:style-name="P15"><text:s text:c="2"/>4. Il controllo sugli equilibri finanziari ha lo scopo di garantire il costante monitoraggio degli equilibri finanziari della gestione di competenza, della gestione dei residui e della gestione di cassa, anche ai fini della realizzazione degli obiettivi di finanza pubblica determinati dal patto di stabilità interno.</text:p>
      <text:p text:style-name="P19"/>
      <text:p text:style-name="P13"/>
      <text:p text:style-name="P26">Art. 4</text:p>
      <text:p text:style-name="P26">Regolamento di contabilità</text:p>
      <text:p text:style-name="P15"/>
      <text:p text:style-name="P7"><text:span text:style-name="T5"><text:s text:c="2"/>1. Le norme dei Titoli III – IV – V <text:s/>del presente Regolamento che disciplinano i controlli di gestione, strategico e degli equilibri finanziari, sono inserite nel regolamento di contabilità ed approvate ad integrazione dello stesso, ai sensi degli articoli 196, 147-</text:span><text:span text:style-name="T8">ter </text:span><text:span text:style-name="T6">e</text:span><text:span text:style-name="T5"> 147-</text:span><text:span text:style-name="T8">quinquies, </text:span><text:span text:style-name="T5">comma 6, del TUEL approvato con D.Lgs. 18 agosto 2000, n. 267 e successive modificazioni ed integrazioni.</text:span></text:p>
      <text:p text:style-name="P19"/>
      <text:p text:style-name="P19"/>
      <text:p text:style-name="P14">TITOLO II</text:p>
      <text:p text:style-name="P14">CONTROLLO DI REGOLARITA’ AMMINISTRATIVA E CONTABILE</text:p>
      <text:p text:style-name="P13"/>
      <text:p text:style-name="P26">Art. 5</text:p>
      <text:p text:style-name="P26">Controllo preventivo e successivo</text:p>
      <text:p text:style-name="P15"/>
      <text:p text:style-name="P15"><text:s text:c="2"/>1. Il controllo di regolarità amministrativa e contabile è sia preventivo che successivo.</text:p>
      <text:p text:style-name="P15"><text:soft-page-break/><text:s text:c="2"/>2. Il controllo è preventivo quando si svolge nelle fasi di formazione dell’atto che vanno dall’iniziativa all’integrativa dell’efficacia che si conclude, di norma, con la pubblicazione.</text:p>
      <text:p text:style-name="P15"><text:s text:c="2"/>3. Il controllo è successivo quando si svolge dopo che si è conclusa anche l’ultima parte dell’integrazione dell’efficacia, di norma, la pubblicazione.</text:p>
      <text:p text:style-name="P13"/>
      <text:p text:style-name="P13"/>
      <text:p text:style-name="P26">Art. 6</text:p>
      <text:p text:style-name="P26">Controllo preventivo di regolarità amministrativa</text:p>
      <text:p text:style-name="P15"/>
      <text:p text:style-name="P7"><text:span text:style-name="T5"><text:s text:c="2"/>1. Nella fase preventiva di formazione delle proposte di deliberazione giuntali e consiliari, il responsabile del servizio competente per materia, avuto riguardo all’iniziativa o all’oggetto della proposta, esercita il controllo di regolarità amministrativa con il </text:span><text:span text:style-name="T8">parere </text:span><text:span text:style-name="T5">di regolarità tecnica attestante la regolarità e la correttezza dell'azione amministrativa ai sensi dell’articolo 49 del TUEL approvato con D.Lgs. 18 agosto 2000, n. 267.</text:span></text:p>
      <text:p text:style-name="P7"><text:span text:style-name="T5"><text:s text:c="2"/>2. Su ogni proposta di deliberazione della Giunta Comunale e del Consiglio Comunale, che non sia mero atto di indirizzo, deve essere richiesto il “</text:span><text:span text:style-name="T8">parere</text:span><text:span text:style-name="T6">”</text:span><text:span text:style-name="T8"> </text:span><text:span text:style-name="T5">in ordine alla regolarità tecnica del responsabile del servizio interessato</text:span><text:span text:style-name="Footnote_20_Symbol"><text:span text:style-name="T17"><text:note text:id="ftn1" text:note-class="footnote"><text:note-citation>1</text:note-citation><text:note-body><text:p text:style-name="P7"><text:span text:style-name="T20"><text:s/>Previsione dell’articolo 49 del TUEL nella nuova formulazione del DL 174/2012: “Su ogni proposta di deliberazione sottoposta alla Giunta e al Consiglio che non sia mero atto di indirizzo deve essere richiesto il parere, in ordine alla sola regolarità tecnica, del responsabile del servizio interessato e, qualora comporti riflessi diretti o indiretti sulla situazione economico-finanziaria o sul patrimonio dell'ente, del responsabile di ragioneria in ordine alla regolarità contabile. I pareri sono inseriti nella deliberazione”.</text:span></text:p></text:note-body></text:note></text:span></text:span><text:span text:style-name="T5">.</text:span></text:p>
      <text:p text:style-name="P7"><text:span text:style-name="T5"><text:s text:c="2"/>3. Il </text:span><text:span text:style-name="T6">parere</text:span><text:span text:style-name="T8"> </text:span><text:span text:style-name="T5">di regolarità tecnica è richiamato nel testo delle deliberazione ed allegato, quale parte integrante e sostanziale, al verbale della stessa.</text:span></text:p>
      <text:p text:style-name="P15"><text:s text:c="2"/>4. Per ogni altro atto amministrativo, il responsabile del servizio procedente esercita il controllo di regolarità amministrativa attraverso la stessa sottoscrizione con la quale perfezione il provvedimento.</text:p>
      <text:p text:style-name="P13"/>
      <text:p text:style-name="P13"/>
      <text:p text:style-name="P26">Art. 7</text:p>
      <text:p text:style-name="P26">Controllo preventivo di regolarità contabile</text:p>
      <text:p text:style-name="P15"/>
      <text:p text:style-name="P7"><text:span text:style-name="T5"><text:s text:c="2"/>1. Nella fase preventiva di formazione delle proposte di deliberazione giuntali e consiliari, il responsabile del servizio finanziario esercita il controllo di regolarità contabile con il relativo “</text:span><text:span text:style-name="T8">parere</text:span><text:span text:style-name="T6">”, </text:span><text:span text:style-name="T5">previsto dall’articolo 49 del TUEL approvato con D.Lgs. 18 agosto 2000, n. 267.</text:span></text:p>
      <text:p text:style-name="P7"><text:span text:style-name="T5"><text:s text:c="2"/>2. Su ogni proposta di deliberazione giuntale e consiliare, che non sia mero atto di indirizzo e che comporti riflessi diretti o indiretti sulla situazione economico-finanziaria o sul patrimonio dell'ente, deve sempre essere richiesto il parere del responsabile del servizio finanziario in ordine alla regolarità contabile</text:span><text:span text:style-name="Footnote_20_Symbol"><text:span text:style-name="T17"><text:note text:id="ftn2" text:note-class="footnote"><text:note-citation>2</text:note-citation><text:note-body><text:p text:style-name="P31"><text:span text:style-name="T24"><text:s/></text:span><text:span text:style-name="T21">Previsione dell’articolo 49 del TUEL rinnovato dal DL 174/2012. Il paragrafo 65 del </text:span><text:span text:style-name="T22">Principio Contabile Numero 2 </text:span><text:span text:style-name="T21">deliberato il 18 novembre 2008 dall’Osservatorio per la Finanza e la Contabilità degli Enti Locali istituito presso il Ministero dell’Interno già prevedeva che “</text:span><text:span text:style-name="T22">qualsiasi provvedimento che comport(</text:span><text:span text:style-name="T21">asse)</text:span><text:span text:style-name="T22">, nell’anno in corso ed in quelli successivi, impegno di spesa o altri aspetti finanziari, </text:span><text:span text:style-name="T21">(fosse) </text:span><text:span text:style-name="T22">sottoposto al parere di regolarità contabile del responsabile del servizio finanziario</text:span><text:span text:style-name="T21">”</text:span></text:p></text:note-body></text:note></text:span></text:span><text:span text:style-name="T5">.</text:span></text:p>
      <text:p text:style-name="P15"><text:s text:c="2"/>3. Il parere di regolarità contabile è richiamato nel testo della deliberazione ed allegato, quale parte integrante e sostanziale, al verbale della stessa.</text:p>
      <text:p text:style-name="P7"><text:span text:style-name="T5"><text:s text:c="2"/>4. Nella formazione delle determinazioni, e di ogni altro atto che comporti impegno contabile di spesa ai sensi degli articoli 151, comma 4, e 183, comma 9, del TUEL</text:span><text:span text:style-name="Footnote_20_Symbol"><text:span text:style-name="T17"><text:note text:id="ftn3" text:note-class="footnote"><text:note-citation>3</text:note-citation><text:note-body><text:p text:style-name="P31"><text:span text:style-name="T27"><text:s/></text:span><text:span text:style-name="T21">Articolo 151 comma 4 TUEL: “</text:span><text:span text:style-name="T22">I provvedimenti dei responsabili dei servizi che comportano impegni di spesa sono trasmessi al responsabile del servizio finanziario e sono esecutivi con l'apposizione del visto di regolarità contabile attestante la copertura finanziaria</text:span><text:span text:style-name="T21">”. Articolo 183 comma 9: “</text:span><text:span text:style-name="T22">Il regolamento di contabilità disciplina le modalità con le quali i responsabili dei servizi assumono atti di impegno. A tali atti, da definire «determinazioni» e da classificarsi con sistemi di raccolta che individuano la cronologia degli atti e l'ufficio di provenienza, si applicano, in via preventiva, le procedure di cui all'articolo 151, comma 4</text:span><text:span text:style-name="T21">”.</text:span></text:p></text:note-body></text:note></text:span></text:span><text:span text:style-name="T5">, il responsabile del servizio finanziario esercita il controllo di regolarità contabile attraverso l’apposizione del “</text:span><text:span text:style-name="T8">visto” </text:span><text:span text:style-name="T5">attestante la copertura finanziaria.</text:span></text:p>
      <text:p text:style-name="P15"><text:soft-page-break/><text:s text:c="2"/>5. Il visto attestante la copertura finanziaria è allegato, quale parte integrante e sostanziale, al provvedimento cui si riferisce.</text:p>
      <text:p text:style-name="P13"/>
      <text:p text:style-name="P13"/>
      <text:p text:style-name="P26">Art. 8</text:p>
      <text:p text:style-name="P26">Sostituzioni</text:p>
      <text:p text:style-name="P15"/>
      <text:p text:style-name="P15"><text:s text:c="2"/>1. Nel caso in cui il responsabile del servizio sia assente, il parere di regolarità tecnica, o di regolarità contabile, è rilasciato da colui che è designato a sostituirlo.</text:p>
      <text:p text:style-name="P15"><text:s text:c="2"/>2. Qualora l'ente sia privo di responsabili di servizio il parere di regolarità tecnica, o di regolarità contabile, è espresso dal segretario comunale.</text:p>
      <text:p text:style-name="P15"><text:s text:c="2"/>3. Nel caso in cui il responsabile del servizio finanziario sia assente il visto attestante la copertura finanziaria è rilasciato da colui che è designato a sostituirlo.</text:p>
      <text:p text:style-name="P13"/>
      <text:p text:style-name="P13"/>
      <text:p text:style-name="P26">Art. 9</text:p>
      <text:p text:style-name="P26">Responsabilità</text:p>
      <text:p text:style-name="P15"/>
      <text:p text:style-name="P15"><text:s text:c="2"/>1. I soggetti di cui agli articoli precedenti rispondono in via amministrativa e contabile dei pareri da loro espressi.</text:p>
      <text:p text:style-name="P7"><text:span text:style-name="T5"><text:s text:c="2"/>2. Ove la Giunta od il Consiglio Comunale non intendano conformarsi ai pareri di regolarità tecnica o di regolarità contabile devono darne adeguata motivazione nel testo della deliberazione</text:span><text:span text:style-name="Footnote_20_Symbol"><text:span text:style-name="T17"><text:note text:id="ftn4" text:note-class="footnote"><text:note-citation>4</text:note-citation><text:note-body><text:p text:style-name="P31"><text:span text:style-name="T18"><text:s/></text:span><text:span text:style-name="T21">Si veda il paragrafo 73 del </text:span><text:span text:style-name="T22">Principio Contabile Numero 2 per gli enti locali </text:span><text:span text:style-name="T21">deliberato il 18 novembre 2008 dall’Osservatorio per la Finanza e la Contabilità degli Enti Locali istituito presso il Ministero dell’Interno: “</text:span><text:span text:style-name="T22">il parere di regolarità contabile è obbligatorio e può essere favorevole o non favorevole; in questo ultimo caso deve essere indicata anche una idonea motivazione. Se la Giunta o il Consiglio deliberano pur in presenza di un parere di regolarità contabile con esito negativo, devono indicare nella deliberazione i motivi della scelta della quale assumono tutta la responsabilità”.</text:span></text:p></text:note-body></text:note></text:span></text:span><text:span text:style-name="T5">.</text:span></text:p>
      <text:p text:style-name="P13"/>
      <text:p text:style-name="P26">Art. 10</text:p>
      <text:p text:style-name="P26">Controllo successivo</text:p>
      <text:p text:style-name="P15"/>
      <text:p text:style-name="P7"><text:span text:style-name="T5"><text:s text:c="2"/>1. Il Segretario Comunale organizza, svolge e dirige il controllo successivo di regolarità amministrativa.</text:span></text:p>
      <text:p text:style-name="P15"><text:s text:c="2"/>2. Il Segretario Comunale, assistito dal personale dell’ufficio segreteria (Area dei Servizi Amministrativi), secondo i principi generali della revisione aziendale e con tecniche di <text:s/>campionamento, verifica la regolarità amministrativa delle determinazioni che comportano impegno contabile di spesa, dei contratti e di ogni altro atto amministrativo che ritenga di verificare.</text:p>
      <text:p text:style-name="P15"><text:s text:c="2"/>3. Il Segretario Comunale svolge il controllo successivo, con tecniche di campionamento, con cadenza almeno semestrale. Il Segretario Comunale può sempre disporre ulteriori controlli nel corso dell’esercizio.</text:p>
      <text:p text:style-name="P15"><text:s text:c="2"/>4. Il segretario comunale descrive in una breve relazione i controlli effettuati ed il lavoro svolto. La relazione si conclude con un giudizio sugli atti amministrativi dell’ente.</text:p>
      <text:p text:style-name="P7"><text:span text:style-name="T5"><text:s text:c="2"/>5. Nel caso il segretario comunale esprima un giudizio con rilievi, un giudizio negativo o rilasci una dichiarazione di impossibilità ad esprimere un giudizio, deve motivare analiticamente la decisione</text:span><text:span text:style-name="Footnote_20_Symbol"><text:span text:style-name="T17"><text:note text:id="ftn5" text:note-class="footnote"><text:note-citation>5</text:note-citation><text:note-body><text:p text:style-name="P7"><text:span text:style-name="T24"><text:s/></text:span><text:span text:style-name="T20">Principio desunto dal comma 3 dell’articolo 14 del decreto legislativo 27 gennaio 2010 numero 39 “Attuazione della direttiva 2006/43/CE, relativa alle revisioni legali dei conti annuali e dei conti consolidati, che modifica le direttive 78/660/CEE e 83/349/CEE, e che abroga la direttiva 84/253/CEE”</text:span><text:span text:style-name="T24">.</text:span></text:p></text:note-body></text:note></text:span></text:span><text:span text:style-name="T5">.</text:span></text:p>
      <text:p text:style-name="P7"><text:span text:style-name="T5"><text:s text:c="2"/>6. Entro dieci giorni dalla chiusura della verifica, il Segretario trasmette la relazione al Presidente del Consiglio Comunale, ai Responsabili di servizio unitamente alle direttive cui conformarsi in caso di riscontrate irregolarità, all’Organo di revisione, all’</text:span><text:span text:style-name="T6">Organismo Indipendente di Valutazione o nucleo di valutazione</text:span><text:span text:style-name="T8"> </text:span><text:span text:style-name="T5">affinché ne tenga conto in sede di giudizio sulla performance.</text:span></text:p>
      <text:p text:style-name="P15"><text:s text:c="2"/>7. Qualora il Segretario Comunale rilevi gravi irregolarità, tali da perfezionare fattispecie penalmente sanzionate, trasmette la relazione all’ufficio competente per i procedimenti disciplinari, alla Procura presso la Sezione Regionale della Corte dei Conti e alla Procura presso il Tribunale.</text:p>
      <text:p text:style-name="P19"/>
      <text:p text:style-name="P26"><text:soft-page-break/>Art.11</text:p>
      <text:p text:style-name="P26">Principi etici generali della revisione aziendale applicabili</text:p>
      <text:p text:style-name="P15"/>
      <text:p text:style-name="P7"><text:span text:style-name="T5">1. Il Segretario Comunale organizza, svolge e dirige il controllo successivo di regolarità amministrativa con la competenza, la capacità e l’esperienza proprie dell’ufficio che ricopre. Applica con diligenza ed accuratezza tali qualità</text:span><text:span text:style-name="Footnote_20_Symbol"><text:span text:style-name="T17"><text:note text:id="ftn6" text:note-class="footnote"><text:note-citation>6</text:note-citation><text:note-body><text:p text:style-name="P31"><text:s/><text:span text:style-name="T21">I principi etici generali della “</text:span><text:span text:style-name="T22">revisione aziendale</text:span><text:span text:style-name="T21">” sono stati estrapolati dalle lezioni del “</text:span><text:span text:style-name="T22">corso di revisione aziendale 2004-2005</text:span><text:span text:style-name="T21">” del Professor Fabio Fortuna, Università </text:span><text:span text:style-name="T22">G. Dannunzio </text:span><text:span text:style-name="T21">Chieti Pescara - Facoltà di Economia e Commercio. La disciplina da assumere quale riferimento dovrebbe essere il decreto legislativo 27 gennaio 2010 numero 39 “</text:span><text:span text:style-name="T22">Attuazione della direttiva 2006/43/CE, relativa alle revisioni legali dei conti annuali e dei conti consolidati, che modifica le direttive 78/660/CEE e 83/349/CEE, e che abroga la direttiva 84/253/CEE</text:span><text:span text:style-name="T21">”. L’articolo 10 prevede che </text:span><text:span text:style-name="T22">“il revisore legale e la società di revisione legale che effettuano la revisione legale dei conti di una società devono essere indipendenti da questa e non devono essere in alcun modo coinvolti nel suo processo decisionale”. </text:span><text:span text:style-name="T21">Pur essendo il segretario comunale dipendente del Ministero dell’Interno, non è sta</text:span><text:span text:style-name="T25">to possibile trasfondere nel regolamento tale </text:span><text:span text:style-name="T26">principio di indipendenza </text:span><text:span text:style-name="T25">imposto al revisore legale. Infatti, l’articolo 99 del TUEL prevede che il segretario </text:span><text:span text:style-name="T26">dipenda funzionalmente </text:span><text:span text:style-name="T25">dal capo dell’amministrazione.</text:span></text:p></text:note-body></text:note></text:span></text:span><text:span text:style-name="T5">. </text:span></text:p>
      <text:p text:style-name="P15"/>
      <text:p text:style-name="P15"/>
      <text:p text:style-name="P15"/>
      <text:p text:style-name="P19"/>
      <text:p text:style-name="P14">TITOLO III</text:p>
      <text:p text:style-name="P29">Controllo di gestione</text:p>
      <text:p text:style-name="P14"/>
      <text:p text:style-name="P26">Art. 12</text:p>
      <text:p text:style-name="P26">Definizione</text:p>
      <text:p text:style-name="P15"/>
      <text:p text:style-name="P7"><text:span text:style-name="T5"><text:s text:c="2"/>1. Il controllo di gestione è la procedura diretta a monitorare la gestione operativa dell’ente, verificare lo stato di attuazione degli obiettivi programmati e, attraverso l'analisi delle risorse acquisite e della comparazione tra i costi e la quantità e qualità dei servizi offerti, la funzionalità dell'organizzazione dell'ente, l'efficacia, l'efficienza ed il livello di economicità nell'attività di realizzazione dei predetti obiettivi</text:span><text:span text:style-name="Footnote_20_Symbol"><text:span text:style-name="T17"><text:note text:id="ftn7" text:note-class="footnote"><text:note-citation>7</text:note-citation><text:note-body><text:p text:style-name="P7"><text:span text:style-name="T24"><text:s/>Così l’articolo 196 comma 2 del TUEL.</text:span></text:p></text:note-body></text:note></text:span></text:span><text:span text:style-name="T5">.</text:span></text:p>
      <text:p text:style-name="P14"/>
      <text:p text:style-name="P14"/>
      <text:p text:style-name="P26">Art. 13</text:p>
      <text:p text:style-name="P26">Ambito di applicazione</text:p>
      <text:p text:style-name="P15"/>
      <text:p text:style-name="P15"><text:s text:c="2"/>1. Il controllo di gestione ha per oggetto l'intera attività amministrativa e gestionale.</text:p>
      <text:p text:style-name="P7"><text:span text:style-name="T5"><text:s text:c="2"/>2. Il controllo di gestione è svolto in riferimento ai singoli servizi, o centri di costo, verificando in maniera complessiva e per ciascun servizio i mezzi finanziari acquisiti, i costi dei singoli fattori produttivi, i risultati qualitativi e quantitativi ottenuti e, per i servizi a carattere produttivo, i ricavi</text:span><text:span text:style-name="Footnote_20_Symbol"><text:span text:style-name="T17"><text:note text:id="ftn8" text:note-class="footnote"><text:note-citation>8</text:note-citation><text:note-body><text:p text:style-name="Footnote"><text:s/><text:span text:style-name="T25">Principi enucleati dall’articolo 197 del TUEL.</text:span></text:p></text:note-body></text:note></text:span></text:span><text:span text:style-name="T5">.</text:span></text:p>
      <text:p text:style-name="P13"/>
      <text:p text:style-name="P13"/>
      <text:p text:style-name="P2"><text:span text:style-name="T14">Art.</text:span><text:span text:style-name="T9"> 14</text:span></text:p>
      <text:p text:style-name="P14">Struttura operativa</text:p>
      <text:p text:style-name="P15"/>
      <text:p text:style-name="P7"><text:span text:style-name="T5"><text:s text:c="2"/>1. L’Organo di revisione <text:s/>organizza e dirige il controllo di gestione e ne è responsabile.</text:span></text:p>
      <text:p text:style-name="P15"><text:s text:c="2"/>2. Salvo diversa deliberazione della giunta comunale, l’ufficio ragioneria (Area dei Servizi Finanziari) svolge il controllo di gestione.</text:p>
      <text:p text:style-name="P13"/>
      <text:p text:style-name="P13"/>
      <text:p text:style-name="P26">Art. 15</text:p>
      <text:p text:style-name="P26">Periodicità e comunicazioni</text:p>
      <text:p text:style-name="P15"/>
      <text:p text:style-name="P15"><text:s text:c="2"/>1. La verifica sull’andamento della gestione operativa attraverso il controllo di gestione, si svolge con cadenza almeno quadrimestrale.</text:p>
      <text:p text:style-name="P7"><text:soft-page-break/><text:span text:style-name="T5"><text:s text:c="2"/>2. Entro dieci giorni dalla chiusura della verifica, l’organo di revisione trasmette il referto ai responsabili di servizio ed alla giunta comunale che con propria deliberazione, nella prima seduta utile, ne prende atto.</text:span></text:p>
      <text:p text:style-name="P7"><text:span text:style-name="T5"><text:s text:c="2"/>3. Al termine dell’esercizio, l’organo di revisione trasmette il referto conclusivo alla sezione regionale di controllo della Corte dei Conti</text:span><text:span text:style-name="Footnote_20_Symbol"><text:span text:style-name="T17"><text:note text:id="ftn9" text:note-class="footnote"><text:note-citation>9</text:note-citation><text:note-body><text:p text:style-name="Footnote"><text:s/><text:span text:style-name="T10">Lo prevede l’articolo 198-</text:span><text:span text:style-name="T11">bis </text:span><text:span text:style-name="T10">del TUEL</text:span>.</text:p></text:note-body></text:note></text:span></text:span><text:span text:style-name="T5">.</text:span></text:p>
      <text:p text:style-name="P10"/>
      <text:p text:style-name="P10"/>
      <text:p text:style-name="P10"/>
      <text:p text:style-name="P10"/>
      <text:p text:style-name="P26">Art. 16</text:p>
      <text:p text:style-name="P26">Fasi del controllo di gestione</text:p>
      <text:p text:style-name="P15"/>
      <text:p text:style-name="P15"><text:s text:c="2"/>1. Il controllo della gestione operativa si sviluppa per fasi:</text:p>
      <text:list xml:id="list213706764288339049" text:style-name="WW8Num3">
        <text:list-item>
          <text:p text:style-name="P16">all’inizio dell’esercizio la Giunta Comunale approva il Piano Dettagliato degli Obiettivi gestionali (PDO);</text:p>
        </text:list-item>
        <text:list-item>
          <text:p text:style-name="P8"><text:span text:style-name="T5">nel corso dell’esercizio con cadenza almeno semestrale, l’organo di revisione, svolge la verifica del grado di realizzazione degli obiettivi, ed in caso di scostamento rispetto a quanto programmato, concorda con i responsabili di servizio eventuali interventi correttivi. L’organo di revisione redige il relativo “</text:span><text:span text:style-name="T8">referto</text:span><text:span text:style-name="T6">”</text:span><text:span text:style-name="T8"> </text:span><text:span text:style-name="T5">e lo comunica alla Giunta che provvede in merito con propria deliberazione.</text:span></text:p>
        </text:list-item>
        <text:list-item>
          <text:p text:style-name="P8"><text:span text:style-name="T5">al termine dell’esercizio, l’organo di revisione, accerta il grado di realizzazione degli obiettivi e relaziona al fine della predisposizione della proposta di PDO per l’anno successivo anche sulla base dei risultati conseguiti o non realizzati;</text:span></text:p>
        </text:list-item>
        <text:list-item>
          <text:p text:style-name="P8"><text:span text:style-name="T5">al termine dell’esercizio, l’organo di revisione ed il servizio finanziario verifica i costi dei servizi, centri di costo, individuati dal PDO e ove possibile i costi per unità di prodotto;</text:span></text:p>
        </text:list-item>
        <text:list-item>
          <text:p text:style-name="P8"><text:span text:style-name="T5">le attività di cui alle lettere c) e d) sono descritte e riassunte nell’apposito referto dell’organo di revisione. Comunicato alla Giunta, questa ne prende atto con propria deliberazione.</text:span></text:p>
        </text:list-item>
      </text:list>
      <text:p text:style-name="P15"><text:s text:c="2"/>2. La verifica dell'efficacia, dell'efficienza e dell’economicità dell'azione amministrativa è svolta rapportando le risorse acquisite ed i costi dei servizi, ove possibile per unità di prodotto, ai dati risultanti dal rapporto annuale sui parametri gestionali dei servizi degli enti locali di cui all'articolo 228, comma 7, del TUEL.</text:p>
      <text:p text:style-name="P13"/>
      <text:p text:style-name="P13"/>
      <text:p text:style-name="P26">Art. 17</text:p>
      <text:p text:style-name="P26">Obiettivi gestionali</text:p>
      <text:p text:style-name="P15"/>
      <text:p text:style-name="P7"><text:span text:style-name="T5"><text:s text:c="2"/>1. Il Piano Dettagliato degli Obiettivi gestionali (PDO) prevede non meno di 3 obiettivi per ciascuna ripartizione organizzativa (Area).</text:span></text:p>
      <text:p text:style-name="P7"><text:span text:style-name="T5"><text:s text:c="2"/>2. Ciascun obiettivo, oltre ai requisiti elencati dal comma 2 dell’articolo 5 del decreto legislativo 150/2009</text:span><text:span text:style-name="Footnote_20_Symbol"><text:span text:style-name="T17"><text:note text:id="ftn10" text:note-class="footnote"><text:note-citation>10</text:note-citation><text:note-body><text:p text:style-name="P31"><text:s/><text:span text:style-name="T21">Si tratta del decreto legislativo 27 ottobre 2009 numero 150 meglio noto come “</text:span><text:span text:style-name="T22">Riforma Brunetta</text:span><text:span text:style-name="T21">”. Il comma 2, dell’articolo 5, prevede: “</text:span><text:span text:style-name="T22">gli obiettivi sono: a) rilevanti e pertinenti rispetto ai bisogni della collettività, alla missione istituzionale, alle priorità politiche ed alle strategie dell'amministrazione; b) specifici e misurabili in termini concreti e chiari; c) tali da determinare un significativo miglioramento della qualità dei servizi erogati e degli interventi; d) riferibili ad un arco temporale determinato, di norma corrispondente ad un anno; e) commisurati ai valori di riferimento derivanti da standard definiti a livello nazionale e internazionale, nonché da comparazioni con amministrazioni omologhe; f) confrontabili con le tendenze della produttività dell'amministrazione con riferimento, ove possibile, almeno al triennio precedente; g) correlati alla quantità e alla qualità delle risorse disponibili</text:span><text:span text:style-name="T21">”.</text:span></text:p></text:note-body></text:note></text:span></text:span><text:span text:style-name="T5">, deve possedere ove possibile le caratteristiche seguenti:</text:span></text:p>
      <text:list xml:id="list4084707674852038918" text:style-name="WW8Num2">
        <text:list-item>
          <text:p text:style-name="P17">l’obiettivo deve essere motivo di miglioramento o di mantenimento di buoni livelli già conseguiti;</text:p>
        </text:list-item>
        <text:list-item>
          <text:p text:style-name="P17">l’obiettivo deve poter essere misurabile, in valore assoluto o attraverso un rapporto;</text:p>
        </text:list-item>
        <text:list-item>
          <text:p text:style-name="P17">l’obiettivo dovrebbe essere concertato con coloro che sono coinvolti nel suo conseguimento;</text:p>
        </text:list-item>
        <text:list-item>
          <text:p text:style-name="P17">l’obiettivo deve essere perseguibile, quindi fattibile e realistico;</text:p>
        </text:list-item>
        <text:list-item>
          <text:p text:style-name="P17">l’obiettivo deve avere una scadenza, deve essere realizzato entro un termine certo.</text:p>
        </text:list-item>
      </text:list>
      <text:p text:style-name="P26">Art. 18</text:p>
      <text:p text:style-name="P26">Monitoraggio dei procedimenti</text:p>
      <text:p text:style-name="P15"><text:soft-page-break/></text:p>
      <text:p text:style-name="P7"><text:span text:style-name="T5"><text:s text:c="2"/>1. Oltre agli obiettivi gestionali, il PDO individua non meno di 1 procedimento amministrativo, per ciascuna ripartizione organizzativa (Area), per i quali è attivato il monitoraggio della gestione.</text:span></text:p>
      <text:p text:style-name="P15"><text:s text:c="2"/>2. Attraverso il monitoraggio della gestione si evidenziano i dati che seguono: domande in <text:s/>giacenza all’inizio della rilevazione, domande pervenute nel periodo, domande evase positivamente, domande cui è stato dato riscontro negativo, domande in giacenza al termine del periodo di monitoraggio, tempo medio di lavorazione di una domanda.</text:p>
      <text:p text:style-name="P13"/>
      <text:p text:style-name="P13"/>
      <text:p text:style-name="P26">Art. 19</text:p>
      <text:p text:style-name="P26">Contabilità analitica e indicatori</text:p>
      <text:p text:style-name="P15"/>
      <text:p text:style-name="P15"><text:s text:c="2"/>1. Il PDO individua i servizi, centri di costo, per i quali si provvede nel corso dell’esercizio alla rilevazione analitica delle risorse attribuite e dei costi, diretti e indiretti, fissi e variabili, ad essi imputabili.</text:p>
      <text:p text:style-name="P7"><text:span text:style-name="T5"><text:s text:c="2"/>2. Sulla scorta delle rilevazioni analitiche riferibili al servizio, centro di costo, sono elaborati indicatori di efficienza, indicatori di efficacia e, qualora i dati lo consentano, indicatori di efficacia qualitativa</text:span><text:span text:style-name="Footnote_20_Symbol"><text:span text:style-name="T17"><text:note text:id="ftn11" text:note-class="footnote"><text:note-citation>11</text:note-citation><text:note-body><text:p text:style-name="P7"><text:s/><text:span text:style-name="T20">Per la definizione di indicatori di efficienza, di efficacia e di efficacia qualitativa si veda “</text:span><text:span text:style-name="T23">Il sistema informativo contabile</text:span><text:span text:style-name="T20">” D’Aries, D’Atri e Mazzara - pagina 435 e seg. – II Edizione IPSOA Editore Srl 2002</text:span></text:p></text:note-body></text:note></text:span></text:span><text:span text:style-name="T5">.</text:span></text:p>
      <text:p text:style-name="P20">.</text:p>
      <text:p text:style-name="P19"/>
      <text:p text:style-name="P13"/>
      <text:p text:style-name="P13"/>
      <text:p text:style-name="P29">TITOLO IV</text:p>
      <text:p text:style-name="P29">Controllo strategico</text:p>
      <text:p text:style-name="P13"/>
      <text:p text:style-name="P26">Art. 20</text:p>
      <text:p text:style-name="P26">Linee programmatiche</text:p>
      <text:p text:style-name="P15"/>
      <text:p text:style-name="P7"><text:span text:style-name="T5"><text:s text:c="2"/>1. Entro il termine fissato nello Statuto, sentita la Giunta, il Sindaco presenta al Consiglio le linee programmatiche relative alle azioni ed ai progetti da realizzare nel corso del mandato</text:span><text:span text:style-name="Footnote_20_Symbol"><text:span text:style-name="T17"><text:note text:id="ftn12" text:note-class="footnote"><text:note-citation>12</text:note-citation><text:note-body><text:p text:style-name="P31"><text:span text:style-name="T25"><text:s/></text:span><text:span text:style-name="T21">Articolo 46 comma 3 del TUEL. Si veda anche il paragrafo 18 del </text:span><text:span text:style-name="T22">principio contabile numero 2 </text:span><text:span text:style-name="T21">approvato il 12 marzo 2008 dall’Osservatorio per la Finanza e la Contabilità degli Enti Locali istituito presso il Ministero dell’Interno. 15 Il PGS è stato previsto dal comma 7, dell’articolo 165, del TUEL e dall’articolo 13 del decreto legislativo 170/2006. Il PGS è oggetto del paragrafo 19 del </text:span><text:span text:style-name="T22">principio contabile numero 2 </text:span><text:span text:style-name="T21">approvato il 18 novembre 2008 dall’Osservatorio per la Finanza e la Contabilità degli Enti Locali istituito presso il Ministero dell’Interno</text:span></text:p></text:note-body></text:note></text:span></text:span><text:span text:style-name="T5">.</text:span></text:p>
      <text:p text:style-name="P15"><text:s text:c="2"/>2. Il Consiglio Comunale, nei modi disciplinati dalla statuto e dal presente, partecipa alla definizione, all’adeguamento ed alla verifica periodica dell’attuazione delle linee programmatiche.</text:p>
      <text:p text:style-name="P15"><text:s text:c="2"/>3. Alla discussione consiliare non segue una votazione, ma vengono annotate le posizioni dei singoli e dei gruppi, al fine di poterne tenere conto nella redazione del piano generale di sviluppo dell’ente.</text:p>
      <text:p text:style-name="P13"/>
      <text:p text:style-name="P13"/>
      <text:p text:style-name="P13"/>
      <text:p text:style-name="P26">Art. 21</text:p>
      <text:p text:style-name="P26">Piano Generale di Sviluppo (PGS)</text:p>
      <text:p text:style-name="P15"/>
      <text:p text:style-name="P7"><text:span text:style-name="T5"><text:s text:c="2"/>1. Il Piano Generale di Sviluppo dell’ente (PGS) comporta il raffronto delle linee programmatiche con le reali possibilità operative dell’ente ed esprime, per la durata del mandato in corso, le linee dell’azione dell’ente nell’organizzazione e nel funzionamento degli uffici, nei servizi gestiti direttamente o affidati ad organismi totalmente partecipati, da assicurare, nelle risorse finanziarie correnti acquisibili e negli investimenti e delle opere pubbliche da realizzare</text:span><text:span text:style-name="Footnote_20_Symbol"><text:span text:style-name="T17"><text:note text:id="ftn13" text:note-class="footnote"><text:note-citation>13</text:note-citation><text:note-body><text:p text:style-name="P6"><text:span text:style-name="T24"><text:s/></text:span><text:span text:style-name="T20">Il PGS è stato previsto dal comma 7 dell’articolo 165 del TUEL e dall’articolo 13 del decreto legislativo 170/2006. Il PGS è oggetto del paragrafo 19 del </text:span><text:span text:style-name="T23">principio contabile numero 2 </text:span><text:span text:style-name="T20">approvato il 18 novembre 2008 dall’Osservatorio per la Finanza e la Contabilità degli Enti Locali istituito presso il Ministero dell’Interno</text:span><text:span text:style-name="T24">.</text:span></text:p></text:note-body></text:note></text:span></text:span><text:span text:style-name="T5">.</text:span></text:p>
      <text:p text:style-name="P15"><text:soft-page-break/><text:s text:c="2"/>2. Ove possibile, il PGS è articolato negli stessi programmi che verranno sviluppati, in chiave triennale, nella relazione previsionale e programmatica.</text:p>
      <text:p text:style-name="P15"><text:s text:c="2"/>3. Il PGS è approvato dal consiglio comunale precedentemente al primo bilancio annuale e antecedentemente alla definizione in giunta della programmazione triennale delle opere pubbliche e dell’elenco annuale dei lavori pubblici.</text:p>
      <text:p text:style-name="P10"/>
      <text:p text:style-name="P15"/>
      <text:p text:style-name="P26">Art. 22</text:p>
      <text:p text:style-name="P26">La Relazione Previsionale e Programmatica (RPP)</text:p>
      <text:p text:style-name="P15"/>
      <text:p text:style-name="P15"><text:s text:c="2"/>1. Attraverso la Relazione Previsionale e Programmatica, di cui all’articolo 170 del TUEL, sono individuati e descritti obiettivi e programmi estrapolati dalle linee programmatiche, da conseguire nel corso del triennio cui la relazione si riferisce.</text:p>
      <text:p text:style-name="P21"/>
      <text:p text:style-name="P21"/>
      <text:p text:style-name="P26">Art. 23</text:p>
      <text:p text:style-name="P26">Verifica sullo stato di attuazione dei programmi</text:p>
      <text:p text:style-name="P15"/>
      <text:p text:style-name="P7"><text:span text:style-name="T5"><text:s text:c="2"/>1. Ai sensi dell’articolo 193 del TUEL, almeno una volta all’anno entro il 30 settembre il consiglio comunale effettua la ricognizione sullo stato di attuazione di obiettivi e programmi previsti nella </text:span><text:span text:style-name="T7">Relazione Previsionale e Programmatica (RPP)</text:span><text:span text:style-name="T5">.</text:span></text:p>
      <text:p text:style-name="P15"><text:s text:c="2"/>2. In tale sede il Consiglio Comunale svolge una prima valutazione circa l'adeguatezza delle scelte compiute in sede di attuazione dei piani, dei programmi e degli altri strumenti di determinazione dell'indirizzo politico, in termini di congruenza tra risultati conseguiti e obiettivi predefiniti.</text:p>
      <text:p text:style-name="P15"><text:s text:c="2"/>3. In caso di scostamento rispetto a quanto programmato, il Consiglio <text:s/>Comunale detta all’organo esecutivo eventuali interventi correttivi o indirizzi integrativi o sostitutivi.</text:p>
      <text:p text:style-name="P28"/>
      <text:p text:style-name="P28"/>
      <text:p text:style-name="P26">Art. 24</text:p>
      <text:p text:style-name="P26">Verifica finale</text:p>
      <text:p text:style-name="P15"/>
      <text:p text:style-name="P15"><text:s text:c="2"/>1. La verifica conclusiva della realizzazione di obiettivi e programmi è effettuata in sede di approvazione del rendiconto della gestione.</text:p>
      <text:p text:style-name="P7"><text:span text:style-name="T5"><text:s text:c="2"/>2. La giunta comunale, attraverso la relazione prescritta dagli articoli 151 comma 6 e 231 del TUEL, esprime valutazioni dell’efficacia dell’azione condotta sulla base dei risultati conseguiti in rapporto ai programmi ed ai costi sostenuti</text:span><text:span text:style-name="Footnote_20_Symbol"><text:span text:style-name="T17"><text:note text:id="ftn14" text:note-class="footnote"><text:note-citation>14</text:note-citation><text:note-body><text:p text:style-name="P31"><text:span text:style-name="T15"><text:s/></text:span><text:span text:style-name="T21">Si veda il capitolo “</text:span><text:span text:style-name="T22">Relazione al Rendiconto</text:span><text:span text:style-name="T21">” del </text:span><text:span text:style-name="T22">Principio Contabile numero 3 per gli enti locali </text:span><text:span text:style-name="T21">deliberato il 18 novembre 2008 dall’Osservatorio per la Finanza e la Contabilità degli Enti Locali istituito presso il Ministero dell’Interno.</text:span></text:p></text:note-body></text:note></text:span></text:span><text:span text:style-name="T5">.</text:span></text:p>
      <text:p text:style-name="P15"/>
      <text:p text:style-name="P20"/>
      <text:p text:style-name="P13"/>
      <text:p text:style-name="P29">TITOLO V</text:p>
      <text:p text:style-name="P29">Controllo sugli equilibri finanziari</text:p>
      <text:p text:style-name="P13"/>
      <text:p text:style-name="P26">Art. 25</text:p>
      <text:p text:style-name="P26">Direzione e coordinamento</text:p>
      <text:p text:style-name="P15"/>
      <text:p text:style-name="P7"><text:span text:style-name="T5"><text:s text:c="2"/>1. Il Responsabile del servizio finanziario dirige e coordina il controllo sugli equilibri finanziari mediante la vigilanza dell’organo di revisione.</text:span></text:p>
      <text:p text:style-name="P7"><text:span text:style-name="T5"><text:s text:c="2"/>2. Il monitoraggio sul permanere degli equilibri finanziari è svolto costantemente dal responsabile del servizio finanziario</text:span><text:span text:style-name="Footnote_20_Symbol"><text:span text:style-name="T17"><text:note text:id="ftn15" text:note-class="footnote"><text:note-citation>15</text:note-citation><text:note-body><text:p text:style-name="P31"><text:span text:style-name="T20"><text:s/></text:span><text:span text:style-name="T21">Il paragrafo 67 del </text:span><text:span text:style-name="T22">Principio Contabile Numero 2 </text:span><text:span text:style-name="T21">deliberato il 18 novembre 2008 dall’Osservatorio per la Finanza e la Contabilità degli Enti Locali istituito presso il Ministero dell’Interno prevede: “</text:span><text:span text:style-name="T22">il responsabile del servizio finanziario ha l’obbligo di monitorare, con assiduità, gli equilibri finanziari di bilancio”</text:span></text:p></text:note-body></text:note></text:span></text:span><text:span text:style-name="T5">. Con cadenza almeno trimestrale, il responsabile del servizio finanziario formalizza l’attività di controllo attraverso un verbale ed attesta il permanere degli equilibri.</text:span></text:p>
      <text:p text:style-name="P7"><text:soft-page-break/><text:span text:style-name="T5"><text:s text:c="2"/>3. Nell’esercizio del controllo sugli equilibri finanziari il responsabile del servizio finanziario rispetta i principi etici di cui al precedente articolo 11, nonché i principi contabili approvati dall’Osservatorio per la Finanza e la Contabilità degli enti locali istituito presso il Ministero dell’Interno</text:span><text:span text:style-name="Footnote_20_Symbol"><text:span text:style-name="T17"><text:note text:id="ftn16" text:note-class="footnote"><text:note-citation>16</text:note-citation><text:note-body><text:p text:style-name="P7"><text:span text:style-name="T15"><text:s/></text:span><text:span text:style-name="T20">Si tratta dei </text:span><text:span text:style-name="T23">postulati e dei principi contabili 1, 2 e 3 </text:span><text:span text:style-name="T20">approvati dall’Osservatorio per la Finanza e la Contabilità degli Enti Locali istituito presso il Ministero dell’Interno il 12 marzo ed il 18 novembre 2008</text:span></text:p></text:note-body></text:note></text:span></text:span><text:span text:style-name="T5">.</text:span></text:p>
      <text:p text:style-name="P7"><text:span text:style-name="T5"><text:s text:c="2"/>4. Il <text:s/>Responsabile del servizio finanziario, può richiedere il coinvolgimento attivo dell’organo di revisione, degli organi di governo, del direttore generale, ove previsto, del segretario e dei responsabili dei servizi, secondo le rispettive responsabilità.</text:span></text:p>
      <text:p text:style-name="P13"/>
      <text:p text:style-name="P13"/>
      <text:p text:style-name="P26">Art. 26</text:p>
      <text:p text:style-name="P26">Ambito di applicazione</text:p>
      <text:p text:style-name="P15"/>
      <text:p text:style-name="P7"><text:span text:style-name="T5"><text:s text:c="2"/>1. Il controllo sugli equilibri finanziari è svolto nel rispetto delle disposizioni dell'ordinamento finanziario e contabile degli enti locali, delle norme che regolano il concorso degli enti locali alla realizzazione degli obiettivi di finanza pubblica, nonché delle norme di attuazione dell'articolo 81 della Costituzione</text:span><text:span text:style-name="Footnote_20_Symbol"><text:span text:style-name="T17"><text:note text:id="ftn17" text:note-class="footnote"><text:note-citation>17</text:note-citation><text:note-body><text:p text:style-name="P31"><text:span text:style-name="T20"><text:s/></text:span><text:span text:style-name="T21">Previsione del comma 2 dell’articolo 147-</text:span><text:span text:style-name="T22">quinquies </text:span><text:span text:style-name="T21">del TUEL inserito dal DL 174/2012</text:span></text:p></text:note-body></text:note></text:span></text:span><text:span text:style-name="T5">.</text:span></text:p>
      <text:p text:style-name="P7"><text:span text:style-name="T5"><text:s text:c="2"/>2. Il controllo sugli equilibri finanziari si estende a tutti gli equilibri previsti dalla Parte II del TUEL. In particolare, è volto a monitorare il permanere degli equilibri seguenti, sia della gestione di competenza che della gestione dei residui:</text:span></text:p>
      <text:list xml:id="list8965891433933196137" text:style-name="WW8Num1">
        <text:list-item>
          <text:p text:style-name="P18">equilibrio tra entrate e spese complessive;</text:p>
        </text:list-item>
        <text:list-item>
          <text:p text:style-name="P18">equilibrio tra entrate afferenti ai titoli I, II e III e spese correnti aumentate delle spese relative alle quote di capitale di ammortamento dei debiti;</text:p>
        </text:list-item>
        <text:list-item>
          <text:p text:style-name="P18">equilibrio tra entrate straordinarie, afferenti ai titoli IV e V, e spese in conto capitale;</text:p>
        </text:list-item>
        <text:list-item>
          <text:p text:style-name="P18">equilibrio nella gestione delle spese per i servizi per conto di terzi;</text:p>
        </text:list-item>
        <text:list-item>
          <text:p text:style-name="P18">equilibrio tra entrata a destinazione vincolata e correlate spese;</text:p>
        </text:list-item>
        <text:list-item>
          <text:p text:style-name="P18">equilibrio nella gestione di cassa, tra riscossioni e pagamenti;</text:p>
        </text:list-item>
        <text:list-item>
          <text:p text:style-name="P18">equilibri obiettivo del patto di stabilità interno.</text:p>
        </text:list-item>
      </text:list>
      <text:p text:style-name="P7"><text:span text:style-name="T5"><text:s text:c="2"/>3. Il controllo sugli equilibri finanziari comporta la valutazione degli effetti per il bilancio dell’ente in relazione all’andamento economico finanziario degli organismi gestionali esterni</text:span><text:span text:style-name="Footnote_20_Symbol"><text:span text:style-name="T17"><text:note text:id="ftn18" text:note-class="footnote"><text:note-citation>18</text:note-citation><text:note-body><text:p text:style-name="Footnote"><text:span text:style-name="T16"><text:s/></text:span><text:span text:style-name="T21">Disposizione del nuovo articolo 147-</text:span><text:span text:style-name="T22">quinquies, </text:span><text:span text:style-name="T21">comma 3</text:span><text:span text:style-name="T22">, </text:span><text:span text:style-name="T21">del TUEL previsto dal DL 174/2012</text:span></text:p></text:note-body></text:note></text:span></text:span><text:span text:style-name="T5">.</text:span></text:p>
      <text:p text:style-name="P13"/>
      <text:p text:style-name="P13"/>
      <text:p text:style-name="P26">Art. 27</text:p>
      <text:p text:style-name="P26">Fasi del controllo</text:p>
      <text:p text:style-name="P15"/>
      <text:p text:style-name="P15"><text:s text:c="2"/>1. In occasione delle verifiche di cassa ordinarie svolte dall’organo di revisione con cadenza almeno trimestrale, ai sensi dell’articolo 223 del TUEL, il responsabile del servizio finanziario formalizza il controllo sugli equilibri finanziari.</text:p>
      <text:p text:style-name="P15"><text:s text:c="2"/>2. Il responsabile del servizio finanziario descrive le attività svolte ed attesta il permanere degli equilibri finanziari in un breve verbale. Il verbale è asseverato dall’organo di revisione.</text:p>
      <text:p text:style-name="P15"><text:s text:c="2"/>3. Il segretario comunale accerta che il controllo sugli equilibri finanziari sia svolto e formalizzato attraverso il verbale con la periodicità minima prevista dal comma 1.</text:p>
      <text:p text:style-name="P15"><text:s text:c="2"/>4. Entro cinque giorni dalla chiusura della verifica, il verbale asseverato dall’organo di revisione ed il resoconto della verifica di cassa, sono trasmessi ai responsabili di servizio ed alla giunta comunale affinché con propria deliberazione, nella prima seduta utile, ne prenda atto.</text:p>
      <text:p text:style-name="P13"/>
      <text:p text:style-name="P13"/>
      <text:p text:style-name="P26">Art. 28</text:p>
      <text:p text:style-name="P26">Esito negativo</text:p>
      <text:p text:style-name="P15"/>
      <text:p text:style-name="P7"><text:span text:style-name="T5"><text:s text:c="2"/>1. Qualora la gestione di competenza o dei residui, delle entrate o delle spese, evidenzi il costituirsi di situazioni tali da pregiudicare gli equilibri finanziari o gli equilibri obiettivo del patto di </text:span><text:soft-page-break/><text:span text:style-name="T5">stabilità, il responsabile del servizio finanziario procede, senza indugio, alle segnalazioni obbligatorie normate dall’articolo 153 comma 6 del TUEL</text:span><text:span text:style-name="Footnote_20_Symbol"><text:span text:style-name="T17"><text:note text:id="ftn19" text:note-class="footnote"><text:note-citation>19</text:note-citation><text:note-body><text:p text:style-name="P31"><text:span text:style-name="T20"><text:s/></text:span><text:span text:style-name="T21">Articolo 153 comma 6, del TUEL: “</text:span><text:span text:style-name="T22">il regolamento di contabilità disciplina le segnalazioni obbligatorie dei fatti e delle valutazioni del responsabile finanziario al legale rappresentante dell'ente, al consiglio dell'ente nella persona del suo presidente, al segretario ed all'organo di revisione, nonché alla competente sezione regionale di controllo della Corte dei conti ove si rilevi che la gestione delle entrate o delle spese correnti evidenzi il costituirsi di situazioni - non compensabili da maggiori entrate o minori spese - tali da pregiudicare gli equilibri del bilancio. In ogni caso la segnalazione è effettuata entro sette giorni dalla conoscenza dei fatti. Il consiglio provvede al riequilibrio a norma dell'articolo 193, entro trenta giorni dal ricevimento della segnalazione, anche su proposta della Giunta</text:span><text:span text:style-name="T21">”.</text:span></text:p></text:note-body></text:note></text:span></text:span><text:span text:style-name="T5">.</text:span></text:p>
      <text:p text:style-name="P20"/>
      <text:p text:style-name="P20"/>
      <text:p text:style-name="P19"/>
      <text:p text:style-name="P29">TITOLO VI</text:p>
      <text:p text:style-name="P29">Norme finali</text:p>
      <text:p text:style-name="P13"/>
      <text:p text:style-name="P27">Art. 29</text:p>
      <text:p text:style-name="P27">Comunicazioni</text:p>
      <text:p text:style-name="P15"/>
      <text:p text:style-name="P7"><text:span text:style-name="T5"><text:s text:c="2"/>1. Ai sensi dell’articolo 3 comma 2 del decreto legge 174/2012, copia del presente, divenuta efficace, sarà inviata alla Prefettura ed alla Sezione Regionale di Controllo della Corte dei Conti</text:span><text:span text:style-name="Footnote_20_Symbol"><text:span text:style-name="T17"><text:note text:id="ftn20" text:note-class="footnote"><text:note-citation>20</text:note-citation><text:note-body><text:p text:style-name="P7"><text:span text:style-name="T15"><text:s/></text:span><text:span text:style-name="T21">Di fatto lo impone il comma 2 dell’articolo 3 del decreto legge 174/2012: “</text:span><text:span text:style-name="T22">gli strumenti e le modalità di controllo interno di cui al comma 1, lettera d), sono definiti con regolamento adottato dal Consiglio e resi operativi dall'ente locale entro tre mesi dalla data di entrata in vigore del presente decreto, dandone comunicazione al Prefetto ed alla sezione regionale di controllo della Corte dei conti</text:span><text:span text:style-name="T21">”.</text:span></text:p><text:p text:style-name="P32"/></text:note-body></text:note></text:span></text:span><text:span text:style-name="T5">.</text:span></text:p>
      <text:p text:style-name="P13"/>
      <text:p text:style-name="P13"/>
      <text:p text:style-name="P26">Art. 30</text:p>
      <text:p text:style-name="P26">Entrata in vigore, abrogazioni e pubblicità</text:p>
      <text:p text:style-name="P15"/>
      <text:p text:style-name="P15"><text:s text:c="2"/>1. Il presente regolamento entrerà in vigore lo stesso giorno in cui diverrà esecutiva la deliberazione consiliare di approvazione.</text:p>
      <text:p text:style-name="P15"><text:s text:c="2"/>2. L'entrata in vigore del regolamento determinerà l’abrogazione di tutte le altre norme regolamentari in contrasto con lo stesso.</text:p>
      <text:p text:style-name="P15"><text:s text:c="2"/>3. Ai fini dell’accessibilità totale di cui all’articolo 11 del decreto legislativo 150/2009, il presente viene pubblicato sul sito web del comune dove vi resterà sino a quando non sarà revocato o modificato. Nel caso sarà sostituito dalla versione rinnovata e aggiornata.</text:p>
      <text:p text:style-name="P9"/>
      <text:p text:style-name="P9"/>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English" svg:font-family="English, 'Times New Roman'" style:font-pitch="variable"/>
    <style:font-face style:name="PerryGothic" svg:font-family="PerryGothic, 'Times New 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wis721 Blk BT" svg:font-family="'Swis721 Blk BT', 'Arial Black'" style:font-family-generic="swiss" style:font-pitch="variable"/>
    <style:font-face style:name="Swis721 BlkCn BT" svg:font-family="'Swis721 BlkCn BT', Impac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it" fo:country="IT"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text-properties fo:font-size="24pt" fo:font-weight="bold" style:font-size-asian="24pt" style:font-weight-asian="bold"/>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text-properties fo:font-size="10pt" style:font-size-asian="10pt"/>
    </style:style>
    <style:style style:name="Frame_20_contents" style:display-name="Frame contents" style:family="paragraph" style:parent-style-name="Text_20_body"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normal"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1pt" fo:font-style="normal" fo:font-weight="normal" style:font-size-asian="11pt" style:font-style-asian="normal" style:font-weight-asian="normal" style:font-name-complex="Arial"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dc:title>
    <meta:initial-creator>Comune di Saletto di Montagnana</meta:initial-creator>
    <meta:creation-date>2013-12-28T17:13:00</meta:creation-date>
    <dc:creator>utb</dc:creator>
    <dc:date>2013-12-28T17:13:00</dc:date>
    <meta:print-date>2012-12-21T13:27:00</meta:print-date>
    <meta:editing-cycles>3</meta:editing-cycles>
    <meta:editing-duration>PT1M</meta:editing-duration>
    <meta:document-statistic meta:table-count="0" meta:image-count="0" meta:object-count="0" meta:page-count="10" meta:paragraph-count="197" meta:word-count="4254" meta:character-count="29238"/>
    <meta:generator>OpenOffice/4.0.0$Win32 OpenOffice.org_project/400m3$Build-9702</meta:generator>
  </office:meta>
</office:document-meta>
</file>